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D#m D#m Cm7 BM7 - D#m C# G# Bb</text:p>
      <text:p><text:s text:c="8"/>D#m D#m Cm7 BM7 - D#m C# F# Bb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D#m <text:s text:c="2"/>D#m</text:p>
      <text:p>(I loo<text:span text:style-name="Measure_20__23_1">k a</text:span>t the floo<text:span text:style-name="Measure_20__23_2">r</text:span> <text:s text:c="12"/>Cm7 BM7</text:p>
      <text:p><text:s/>And I se<text:span text:style-name="Measure_20__23_1">e i</text:span>t needs swe<text:span text:style-name="Measure_20__23_2">ep</text:span>ing) <text:s text:c="3"/>D#m <text:s text:c="2"/>C#</text:p>
      <text:p>Still my guita<text:span text:style-name="Measure_20__23_2">r g</text:span>ently wee<text:span text:style-name="Measure_20__23_1">ps</text:span> <text:s text:c="4"/>G# <text:s text:c="3"/>Bb</text:p>
      <text:p/>
      <text:p>[Chorus] D# Gm Cm Gm - Fm Fm Bb Bb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